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3.043cm"/>
        </style:tab-stops>
      </style:paragraph-properties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3.043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3.043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501cm"/>
          <style:tab-stop style:position="16.002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3.043cm"/>
        </style:tab-stops>
      </style:paragraph-properties>
      <style:text-properties style:font-name-complex="Century Gothic"/>
    </style:style>
    <style:style style:name="P12" style:family="paragraph" style:parent-style-name="Standard">
      <style:paragraph-properties fo:line-height="150%" fo:text-align="end" style:justify-single-word="false">
        <style:tab-stops>
          <style:tab-stop style:position="3.043cm"/>
        </style:tab-stops>
      </style:paragraph-properties>
      <style:text-properties style:font-name-complex="Century Gothic"/>
    </style:style>
    <style:style style:name="P13" style:family="paragraph" style:parent-style-name="Standard">
      <style:paragraph-properties fo:line-height="150%" fo:text-align="justify" style:justify-single-word="false"/>
      <style:text-properties fo:font-size="4pt" style:font-size-asian="3.5pt" style:font-size-complex="4pt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style:line-height-at-least="0.176cm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style:line-height-at-least="0.176cm"/>
      <style:text-properties fo:font-size="11pt" style:font-size-asian="11pt" style:font-size-complex="11pt" style:font-weight-complex="bold"/>
    </style:style>
    <style:style style:name="P17" style:family="paragraph" style:parent-style-name="Standard">
      <style:paragraph-properties style:line-height-at-least="0.176cm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loext:contextual-spacing="false" fo:margin-top="0.101cm" fo:margin-bottom="0cm" fo:line-height="150%" fo:text-align="justify" style:justify-single-word="false"/>
    </style:style>
    <style:style style:name="P19" style:family="paragraph" style:parent-style-name="Standard">
      <style:paragraph-properties loext:contextual-spacing="false" fo:margin-top="0.101cm" fo:margin-bottom="0cm" fo:line-height="150%" fo:text-align="justify" style:justify-single-word="false">
        <style:tab-stops>
          <style:tab-stop style:position="15.753cm"/>
        </style:tab-stops>
      </style:paragraph-properties>
    </style:style>
    <style:style style:name="P20" style:family="paragraph" style:parent-style-name="Standard">
      <style:paragraph-properties loext:contextual-spacing="false" fo:margin-top="0.101cm" fo:margin-bottom="0cm" fo:line-height="150%" fo:text-align="center" style:justify-single-word="false">
        <style:tab-stops>
          <style:tab-stop style:position="3.043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loext:contextual-spacing="false" fo:margin-top="0.101cm" fo:margin-bottom="0cm" fo:line-height="150%"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loext:contextual-spacing="false" fo:margin-top="0.101cm" fo:margin-bottom="0cm" fo:line-height="150%" fo:text-align="justify" style:justify-single-word="false" style:text-autospace="none">
        <style:tab-stops>
          <style:tab-stop style:position="3.043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loext:contextual-spacing="false" fo:margin-top="0.101cm" fo:margin-bottom="0cm" fo:line-height="150%" fo:text-align="justify" style:justify-single-word="false" style:text-autospace="none">
        <style:tab-stops>
          <style:tab-stop style:position="3.043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24" style:family="paragraph" style:parent-style-name="Kolorowa_20_lista_20__2014__20_akcent_20_1">
      <style:paragraph-properties loext:contextual-spacing="false" fo:margin-left="0cm" fo:margin-right="0cm" fo:margin-top="0.101cm" fo:margin-bottom="0cm" fo:line-height="150%" fo:text-align="justify" style:justify-single-word="false" fo:text-indent="0cm" style:auto-text-indent="false">
        <style:tab-stops>
          <style:tab-stop style:position="3.043cm"/>
        </style:tab-stops>
      </style:paragraph-properties>
    </style:style>
    <style:style style:name="P25" style:family="paragraph" style:parent-style-name="Standard">
      <style:paragraph-properties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8.742cm" fo:margin-right="0cm" style:line-height-at-least="0.176cm" fo:text-align="center" style:justify-single-word="false" fo:text-indent="0cm" style:auto-text-indent="false"/>
      <style:text-properties fo:font-size="8pt" style:font-size-asian="8pt" style:font-size-complex="8pt"/>
    </style:style>
    <style:style style:name="P27" style:family="paragraph" style:parent-style-name="Standard">
      <style:text-properties fo:font-weight="bold" style:font-weight-asian="bold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29" style:family="paragraph" style:parent-style-name="Standard" style:list-style-name="WW8Num2">
      <style:paragraph-properties loext:contextual-spacing="false" fo:margin-left="0cm" fo:margin-right="0cm" fo:margin-top="0.101cm" fo:margin-bottom="0cm" fo:line-height="150%" fo:text-align="justify" style:justify-single-word="false" fo:text-indent="-0.019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 style:list-style-name="WW8Num2">
      <style:paragraph-properties fo:margin-left="0cm" fo:margin-right="0cm" fo:line-height="150%" fo:text-align="justify" style:justify-single-word="false" fo:text-indent="-0.019cm" style:auto-text-indent="false">
        <style:tab-stops>
          <style:tab-stop style:position="0.501cm"/>
          <style:tab-stop style:position="15.75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32" style:family="paragraph" style:parent-style-name="Standard">
      <style:paragraph-properties fo:margin-top="0.101cm" fo:margin-bottom="0cm" fo:line-height="150%" fo:text-align="justify" style:justify-single-word="false"/>
    </style:style>
    <style:style style:name="P33" style:family="paragraph" style:parent-style-name="Standard">
      <style:paragraph-properties fo:margin-top="0.101cm" fo:margin-bottom="0cm" fo:line-height="150%" fo:text-align="center" style:justify-single-word="false">
        <style:tab-stops>
          <style:tab-stop style:position="3.043cm"/>
        </style:tab-stops>
      </style:paragraph-properties>
    </style:style>
    <style:style style:name="P34" style:family="paragraph" style:parent-style-name="Standard">
      <style:paragraph-properties loext:contextual-spacing="false" fo:margin-top="0.101cm" fo:margin-bottom="0cm" fo:line-height="150%" fo:text-align="start" style:justify-single-word="false"/>
      <style:text-properties fo:font-size="12pt" style:font-size-asian="12pt" style:font-size-complex="12pt"/>
    </style:style>
    <style:style style:name="P35" style:family="paragraph" style:parent-style-name="Standard">
      <style:paragraph-properties loext:contextual-spacing="false" fo:margin-top="0.101cm" fo:margin-bottom="0cm" fo:line-height="150%" fo:text-align="justify" style:justify-single-word="false"/>
      <style:text-properties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fo:font-size="11.5pt" style:font-size-asian="11.5pt" style:font-size-complex="11.5pt"/>
    </style:style>
    <style:style style:name="T7" style:family="text">
      <style:text-properties fo:color="#000000" fo:font-size="11.5pt" fo:font-weight="normal" style:font-size-asian="11.5pt" style:font-weight-asian="normal" style:font-size-complex="11.5pt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6"><text:tab/><text:tab/><text:tab/><text:tab/><text:tab/><text:tab/><text:tab/><text:tab/><text:tab/>…............................................................</text:span></text:p>
      <text:p text:style-name="P26"><text:s text:c="4"/>(miejscowość, data)</text:p>
      <text:p text:style-name="P17"/>
      <text:p text:style-name="P16"><text:span text:style-name="T8"><text:tab/><text:tab/><text:tab/><text:tab/><text:tab/><text:tab/><text:tab/><text:tab/> <text:s text:c="4"/>Komornik Sądowy </text:span></text:p>
      <text:p text:style-name="P15"><text:tab/><text:tab/><text:tab/><text:tab/><text:tab/><text:tab/><text:tab/><text:tab/> <text:s text:c="4"/>przy Sądzie Rejonowym w Bełchatowie</text:p>
      <text:p text:style-name="P25"><text:tab/><text:tab/><text:tab/><text:tab/><text:tab/><text:tab/><text:tab/><text:tab/> <text:s text:c="4"/>Mariola <text:s/>Szczęsna</text:p>
      <text:p text:style-name="P14"><text:tab/><text:tab/><text:tab/><text:tab/><text:tab/><text:tab/><text:tab/><text:tab/> <text:s text:c="4"/>Kancelaria <text:s/>Komornicza nr V</text:p>
      <text:p text:style-name="P4"><text:tab/><text:tab/><text:tab/><text:tab/><text:tab/><text:tab/><text:tab/><text:tab/> <text:s text:c="4"/>ul. Czyżewskiego 1</text:p>
      <text:p text:style-name="Standard"><text:span text:style-name="T9"><text:tab/><text:tab/><text:tab/><text:tab/><text:tab/><text:tab/><text:tab/><text:tab/> <text:s text:c="4"/>97-400 Bełchatów</text:span> </text:p>
      <text:p text:style-name="P27"><text:span text:style-name="T18"><text:s text:c="3"/></text:span></text:p>
      <text:p text:style-name="P8">WNIOSEK EGZEKUCYJNY</text:p>
      <text:p text:style-name="P8">O WYDANIE RUCHOMOŚCI</text:p>
      <text:p text:style-name="P32"><text:span text:style-name="T9">Wierzyciel</text:span><text:span text:style-name="T11"> </text:span>: ..............................................................................................................................</text:p>
      <text:p text:style-name="P18">Zamieszkały : ............................................................................................................................</text:p>
      <text:p text:style-name="P18">NIP : ............................................ REGON : ……….……………………………………..….</text:p>
      <text:p text:style-name="P18">KRS : …...................................... PESEL : ....................................... Tel. : .............................</text:p>
      <text:p text:style-name="P20">rachunek bankowy, na który należy przekazywać wyegzekwowane należności:</text:p>
      <text:p text:style-name="P33">…...................................................................................................................................</text:p>
      <text:p text:style-name="P18"><text:span text:style-name="T9">Dłużnik</text:span><text:span text:style-name="T11"> :</text:span><text:span text:style-name="T9"> </text:span>...................................................................................................................................</text:p>
      <text:p text:style-name="P18">Zamieszkały : ............................................................................................................................</text:p>
      <text:p text:style-name="P18">NIP : ............................................. REGON : ….......................................................................</text:p>
      <text:p text:style-name="P19">KRS : …........................................ PESEL : ......................................... Tel. : ..........................</text:p>
      <text:p text:style-name="P19">Imiona rodziców: …...................................................................................................................</text:p>
      <text:p text:style-name="P5"/>
      <text:p text:style-name="P34">Załączając tytuł wykonawczy, który stanowi …........................................................................…........................................................... z dnia ….......................... Sygn. Akt …......................</text:p>
      <text:p text:style-name="P21"/>
      <text:p text:style-name="P23">Wnoszę o wszczęcie postępowania egzekucyjnego przeciwko dłużnikowi i odebranie mu:</text:p>
      <text:p text:style-name="P22">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</text:p>
      <text:p text:style-name="P22">Powyższe ruchomości znajdują się pod adresem: .............................................................................</text:p>
      <text:p text:style-name="P22">............................................................................................................................................................</text:p>
      <text:p text:style-name="P21">Ponadto wnoszę o wszczęcie egzekucji świadczeń pieniężnych w celu wyegzekwowania </text:p>
      <text:p text:style-name="P21">od dłużnika:</text:p>
      <text:p text:style-name="P21"/>
      <text:list xml:id="list7342589611456691734" text:style-name="WW8Num2">
        <text:list-item>
          <text:p text:style-name="P29"><text:soft-page-break/><text:span text:style-name="T9">kwoty</text:span><text:span text:style-name="T13"> …................................................................................................................................</text:span></text:p>
        </text:list-item>
        <text:list-item>
          <text:p text:style-name="P29"><text:span text:style-name="T9">odsetek od </text:span><text:span text:style-name="T13">….............................................................................................. </text:span><text:span text:style-name="T9">do dnia zapłaty</text:span></text:p>
        </text:list-item>
        <text:list-item>
          <text:p text:style-name="P29"><text:span text:style-name="T9">kosztów procesu </text:span><text:span text:style-name="T13">…...............................................................................................................</text:span></text:p>
        </text:list-item>
        <text:list-item>
          <text:p text:style-name="P29"><text:span text:style-name="T9">kosztów zastępstwa procesowego</text:span><text:span text:style-name="T13"> ….....................................................................................</text:span></text:p>
        </text:list-item>
        <text:list-item>
          <text:p text:style-name="P29"><text:span text:style-name="T9">kosztów zastępstwa prawnego w postępowaniu egzekucyjnym </text:span><text:span text:style-name="T13">…..................................</text:span></text:p>
        </text:list-item>
        <text:list-item>
          <text:p text:style-name="P29"><text:span text:style-name="T9">kosztów klauzuli wykonalności </text:span><text:span text:style-name="T13">…........................................................................................</text:span></text:p>
        </text:list-item>
        <text:list-item>
          <text:p text:style-name="P30">kosztów egzekucyjnych</text:p>
        </text:list-item>
      </text:list>
      <text:p text:style-name="P21">Wnoszę o egzekucję z:</text:p>
      <text:p text:style-name="P9">-<text:tab/><text:span text:style-name="T9">wynagrodzenia za pracę dłużnika</text:span> <text:span text:style-name="T1">(wg ustaleń kom</text:span><text:span text:style-name="T2">ornika) - podać jakie (jeś</text:span><text:span text:style-name="T1">li są znane</text:span><text:span text:style-name="T2">)</text:span>: …................................................................................................................................................</text:p>
      <text:p text:style-name="P10">-<text:tab/><text:span text:style-name="T9">rachunków bankowych dłużnika</text:span> <text:span text:style-name="T1">(wg ustaleń komorn</text:span><text:span text:style-name="T2">ika) - podać jakie</text:span><text:span text:style-name="T3"> </text:span><text:span text:style-name="T1">(jeśli są znane</text:span><text:span text:style-name="T2">)</text:span>: …................................................................................................................................................</text:p>
      <text:p text:style-name="P10">-<text:tab/><text:span text:style-name="T9">ruchomości dłużnika</text:span> <text:span text:style-name="T1">(wg ustaleń komornika) -</text:span><text:span text:style-name="T2"> podać jakie (jeśli są znane)</text:span><text:span text:style-name="T13">: ….........................................................................................................................</text:span>........................</text:p>
      <text:p text:style-name="P10">-<text:tab/><text:span text:style-name="T9">wierzytelności dłużnika</text:span> <text:span text:style-name="T1">(wg ustaleń komorni</text:span><text:span text:style-name="T2">ka) - podać jakie (jeś</text:span><text:span text:style-name="T1">li są znane</text:span><text:span text:style-name="T2">)</text:span>: ….................................................................................................................................................</text:p>
      <text:p text:style-name="P2"><text:span text:style-name="T14">-<text:tab/></text:span><text:span text:style-name="T15">innych praw majątkowych</text:span><text:span text:style-name="T14"> </text:span><text:span text:style-name="T4">(wg ustaleń komorni</text:span><text:span text:style-name="T5">ka) - podać jakie (jeśl</text:span><text:span text:style-name="T4">i są znane</text:span><text:span text:style-name="T5">)</text:span><text:span text:style-name="T14">: </text:span>….................................................................................................................................................</text:p>
      <text:p text:style-name="P2">-<text:tab/><text:span text:style-name="T9">nieruchomości dłużnika</text:span> <text:span text:style-name="T6">(wg ustaleń komorni</text:span><text:span text:style-name="T7">ka) - </text:span><text:span text:style-name="T2">podać jakie (jeśli</text:span><text:span text:style-name="T1"> są znane</text:span><text:span text:style-name="T2">)</text:span>: ..................</text:p>
      <text:p text:style-name="P2">…..................................................................................................................................................</text:p>
      <text:p text:style-name="P2">Inne informacje o dłużniku : …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</text:p>
      <text:p text:style-name="P13"/>
      <text:p text:style-name="P7">Jednocześnie oświadczam, iż wyboru komornika dokonałem na podstawie art. 10.1 ustawy z dnia 22 marca 2018 r. o komornikach sądowych</text:p>
      <text:p text:style-name="P3"/>
      <text:p text:style-name="P12"><text:tab/><text:tab/><text:tab/><text:tab/><text:tab/><text:tab/> <text:s/>…………………………………………….</text:p>
      <text:p text:style-name="P11"><text:tab/><text:tab/><text:tab/><text:tab/><text:tab/><text:tab/><text:tab/> <text:s text:c="8"/>(czytelny podpis)</text:p>
      <text:p text:style-name="P6">Załączniki:</text:p>
      <text:p text:style-name="P24">- oryginał tytułu wykonawcz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Kolorowa_20_lista_20__2014__20_akcent_20_1" style:display-name="Kolorowa lista — akcent 1" style:family="paragraph" style:parent-style-name="Standard">
      <style:paragraph-properties fo:margin-left="1.27cm" fo:margin-right="0cm" fo:text-indent="0cm" style:auto-text-indent="false"/>
    </style:style>
    <style:style style:name="WW8Num2z0" style:family="text">
      <style:text-properties fo:font-weight="bold" style:font-weight-asian="bold" style:font-weight-complex="bold"/>
    </style:style>
    <style:style style:name="WW8Num2z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32S</meta:editing-duration>
    <meta:editing-cycles>10</meta:editing-cycles>
    <meta:generator>OpenOffice/4.1.1$Win32 OpenOffice.org_project/411m6$Build-9775</meta:generator>
    <dc:date>2020-05-27T06:53:55.62</dc:date>
    <meta:print-date>2020-05-27T06:51:29.20</meta:print-date>
    <dc:creator>Michał Szczęsny</dc:creator>
    <meta:printed-by>Michał Szczęsny</meta:printed-by>
    <meta:document-statistic meta:table-count="0" meta:image-count="0" meta:object-count="0" meta:page-count="2" meta:paragraph-count="53" meta:word-count="285" meta:character-count="5535"/>
    <meta:user-defined meta:name="Info 1"/>
    <meta:user-defined meta:name="Info 2"/>
    <meta:user-defined meta:name="Info 3"/>
    <meta:user-defined meta:name="Info 4"/>
  </office:meta>
</office:document-meta>
</file>